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oetinchem - Vastgesteld bestemmingsplan ‘Lamsweerde e.o. Wehl - 2023’ </text:p>
      <text:section text:name="zakelijke-mededeling_id1-3-2" text:style-name="zakelijke-mededeling">
        <text:section text:name="zakelijke-mededeling-tekst_id1-3-2-1" text:style-name="zakelijke-mededeling-tekst">
          <text:section text:name="tekst_id1-3-2-1-1" text:style-name="tekst">
            <text:p text:style-name="common-al">De gemeente Doetinchem maakt bekend dat op donderdag 30 mei 2024 het volgende bestemmingsplan gewijzigd is vastgesteld: </text:p>
            <text:p text:style-name="common-al">- Lamsweerde e.o. Wehl – 2023 (identificatienummer NL.IMRO.0222.weB005-0002)</text:p>
            <text:p text:style-name="common-al">Dit bestemmingsplan maakt de realisatie mogelijk van 55 woningen (appartementen) in 4 woongebouwen met bijbehorende tuin en parkeervoorzieningen. Het plangebied is gelegen aan de noordkant van de bebouwde kom van Wehl aan de Keppelseweg en omvat het behoud en de herontwikkeling van het monumentale pand Huize Lamsweerde.</text:p>
            <text:p text:style-name="common-al">De gemeenteraad heeft het bestemmingsplan gewijzigd vastgesteld. De wijzigingen vergeleken met het ontwerpbestemmingsplan staan in de Nota van wijzigingen. </text:p>
            <text:p text:style-name="tussenkopcur">U kunt het bestemmingsplan bekijken vanaf donderdag 13 juni 2024 tot en met woensdag 24 juli 2024</text:p>
            <text:p text:style-name="common-al">Dat kan op 2 manieren:</text:p>
            <text:list text:style-name="id1-3-2-1-1-7">
              <text:list-item text:style-override="id1-3-2-1-1-7-1">
                <text:number>1.</text:number>
                <text:p text:style-name="al">Digitaal via <text:a xlink:href="https://www.ruimtelijkeplannen.nl/?planidn=NL.IMRO.0222.WeB005-0002" xlink:type="simple">ruimtelijkeplannen.nl</text:a>. </text:p>
              </text:list-item>
              <text:list-item text:style-override="id1-3-2-1-1-7-2">
                <text:number>2.</text:number>
                <text:p text:style-name="al">Op papier in het stadhuis. Dit kan tijdens de openingstijden van het stadhuis, Raadhuisstraat 2 in Doetinchem.</text:p>
              </text:list-item>
            </text:list>
            <text:p text:style-name="common-al">Ook het besluit van de raad kunt u bekijken. Deze stukken staan bij het bestemmingsplan op www.ruimtelijkeplannen.nl. Maar u kunt ze ook op papier in het stadhuis bekijken.</text:p>
            <text:p text:style-name="tussenkopcur">U kunt tegen het vaststellingsbesluit in beroep gaan</text:p>
            <text:p text:style-name="common-al">Dit kan alleen bij één van de volgende situaties:</text:p>
            <text:list text:style-name="id1-3-2-1-1-11">
              <text:list-item text:style-override="id1-3-2-1-1-11-1">
                <text:number>•</text:number>
                <text:p text:style-name="al">Als u belang heeft bij het bestemmingsplan.</text:p>
              </text:list-item>
              <text:list-item text:style-override="id1-3-2-1-1-11-2">
                <text:number>•</text:number>
                <text:p text:style-name="al">Als u eerder en op tijd een zienswijze heeft gegeven op het ontwerpbestemmingsplan.</text:p>
              </text:list-item>
              <text:list-item text:style-override="id1-3-2-1-1-11-3">
                <text:number>•</text:number>
                <text:p text:style-name="al">Als u kan bewijzen dat u redelijkerwijs geen zienswijze kon geven op het ontwerpbestemmingsplan.</text:p>
              </text:list-item>
              <text:list-item text:style-override="id1-3-2-1-1-11-4">
                <text:number>•</text:number>
                <text:p text:style-name="al">Als u het niet eens bent met de wijzigingen in het vastgestelde bestemmingsplan vergeleken met het ontwerpbestemmingsplan.</text:p>
              </text:list-item>
            </text:list>
            <text:p text:style-name="tussenkopcur">U kunt vanaf vrijdag 14 juni 2024 tot en met donderdag 25 juli 2024 in beroep gaan</text:p>
            <text:p text:style-name="common-al">Dit doet u bij de Afdeling bestuursrechtspraak van de Raad van State. Hoe u dit kunt doen leest u op de website van de Afdeling bestuursrechtspraak van de Raad van State. Kijk daarvoor op deze pagina: <text:a xlink:href="https://www.raadvanstate.nl/overrvs/bestuursrechtspraak/hoger-beroep" xlink:type="simple">raadvanstate.nl /bestuursrechtspraak/hoger-beroep</text:a>.</text:p>
            <text:p text:style-name="tussenkopcur">De Crisis- en herstelwet geldt</text:p>
            <text:p text:style-name="common-al">Dat betekent dat u rekening moet houden met het volgende:</text:p>
            <text:list text:style-name="id1-3-2-1-1-16">
              <text:list-item text:style-override="id1-3-2-1-1-16-1">
                <text:number>•</text:number>
                <text:p text:style-name="al">U moet alle beroepsgronden in uw beroepschrift (dat is uw brief aan de Afdeling bestuursrechtspraak van de Raad van State) opnemen. Beroepsgronden zijn de redenen waarom u het niet eens bent met ons besluit. U kunt deze niet nog na afloop van de beroepstermijn doorgeven.</text:p>
              </text:list-item>
              <text:list-item text:style-override="id1-3-2-1-1-16-2">
                <text:number>•</text:number>
                <text:p text:style-name="al">Geeft u geen beroepsgronden aan in uw brief dan is uw beroep ‘niet-ontvankelijk’. Dit betekent dat de Afdeling bestuursrechtspraak uw beroep niet behandelt.</text:p>
              </text:list-item>
            </text:list>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s://www.raadvanstate.nl/bestuursrechtspraak/voorlopige/" xlink:type="simple">raadvanstate.nl/bestuursrechtspraak/voorlopige/</text:a>.</text:p>
            <text:p text:style-name="tussenkopcur">Het bestemmingsplan geldt vanaf vrijdag 26 juli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text:p>
            <text:p text:style-name="tussenkopcur">Vastgesteld beeldkwaliteitsplan ‘Lamsweerde en Plak Wehl’</text:p>
            <text:p text:style-name="common-al">Voor het terrein van Huize Lamsweerde en de voormalige Henricusschool is ook het beeldkwaliteitsplan ‘Lamsweerde en Plak Wehl’ op donderdag 30 mei 2024 vastgesteld. Dit beeldkwaliteitsplan ligt tegelijkertijd met het bestemmingsplan ter inzage. Voor meer informatie hierover wordt verwezen naar de betreffende publicatie. </text:p>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2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WeB005-0002</meta:user-defined>
    <meta:user-defined meta:name="OVERHEIDop.Plansoort/OVERHEIDop.plansoort">bestemmings- of omgevingsplan</meta:user-defined>
    <dc:language>nl</dc:language>
    <meta:user-defined meta:name="OVERHEIDop.locatietype/OVERHEIDop.gebiedsmarkering">Adres</meta:user-defined>
    <meta:user-defined meta:name="DC.title">Gemeente Doetinchem - Vastgesteld bestemmingsplan ‘Lamsweerde e.o. Wehl - 2023’</meta:user-defined>
    <meta:user-defined meta:name="DCTERMS.W3CDTF/DCTERMS.available">2024-06-12</meta:user-defined>
    <meta:user-defined meta:name="DCTERMS.W3CDTF/OVERHEIDop.jaargang">2024</meta:user-defined>
    <meta:user-defined meta:name="OVERHEIDop.publicationIssue">250212</meta:user-defined>
    <meta:user-defined meta:name="OVERHEIDop.GmbID/DC.identifier">gmb-2024-250212</meta:user-defined>
    <meta:user-defined meta:name="OVERHEIDop.versieInformatie"/>
  </office:meta>
</office:document-meta>
</file>