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en van gemeentegrond voor het plaatsen van een container van 24 juni 2024 tot en met 3 augustus 2024 aan Klippe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5 juni 2024, mevr. Ijdema, Vergunning voor het gebruiken van gemeentegrond voor het plaatsen van een container op de Klipperstraat, in de periode 24 juni 2024 tot en met 3 augustus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021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1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1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en van gemeentegrond voor het plaatsen van een container van 24 juni 2024 tot en met 3 augustus 2024 aan Klipperstraat te Harlin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211</meta:user-defined>
    <meta:user-defined meta:name="OVERHEIDop.GmbID/DC.identifier">gmb-2024-250211</meta:user-defined>
    <meta:user-defined meta:name="OVERHEIDop.versieInformatie"/>
  </office:meta>
</office:document-meta>
</file>