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tot appartementen aan Nieuwe Plantage 7 en Nieuwe Plantage 8,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7 en Nieuwe Plantage 8,2611XH Delft | het verbouwen van het pand tot appartementen | 06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21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1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1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4-001523</meta:user-defined>
    <meta:user-defined meta:name="DCTERMS.abstract">NIeuwe Plantage 7-8 herz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het pand tot appartementen aan Nieuwe Plantage 7 en Nieuwe Plantage 8, 2611XH Delf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10</meta:user-defined>
    <meta:user-defined meta:name="OVERHEIDop.GmbID/DC.identifier">gmb-2024-250210</meta:user-defined>
    <meta:user-defined meta:name="OVERHEIDop.versieInformatie"/>
  </office:meta>
</office:document-meta>
</file>