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Berckt 12A-1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anuari 2024 een besluit genomen op de aanvraag omgevingsvergunning voor het huisvesten van arbeidsmigranten op de locatie de Berckt 12A-1 Baarlo. De aanvraag is geregistreerd onder zaaknummer 18942701356.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3 januar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januari 2024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02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de Berckt 12A-1 Baarlo</meta:user-defined>
    <meta:user-defined meta:name="DCTERMS.W3CDTF/DCTERMS.available">2024-01-15</meta:user-defined>
    <meta:user-defined meta:name="DCTERMS.W3CDTF/OVERHEIDop.jaargang">2024</meta:user-defined>
    <meta:user-defined meta:name="OVERHEIDop.publicationIssue">25021</meta:user-defined>
    <meta:user-defined meta:name="OVERHEIDop.GmbID/DC.identifier">gmb-2024-25021</meta:user-defined>
    <meta:user-defined meta:name="OVERHEIDop.versieInformatie"/>
  </office:meta>
</office:document-meta>
</file>