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nweideweg 25, Nieuw-Lekkerland, zaaknummer OMG-2024-0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41-28-01</text:p>
            <text:p text:style-name="common-al">Voor het: updaten van een gevel</text:p>
            <text:p text:style-name="common-al"/>
            <text:p text:style-name="common-al">
            <text:span text:style-name="nadrukvet">Locatie: Veenweideweg 25, Nieuw-Lekkerland</text:span>
          </text:p>
            <text:p text:style-name="common-al">Datum ontvangst: 5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02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41</meta:user-defined>
    <meta:user-defined meta:name="DCTERMS.abstract">Gemeente - aanvr. beschikking behandelen - updaten van een gevel - Veenweideweg 2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eenweideweg 25, Nieuw-Lekkerland, zaaknummer OMG-2024-0541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04</meta:user-defined>
    <meta:user-defined meta:name="OVERHEIDop.GmbID/DC.identifier">gmb-2024-250204</meta:user-defined>
    <meta:user-defined meta:name="OVERHEIDop.versieInformatie"/>
  </office:meta>
</office:document-meta>
</file>