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Nieuwe Willemsk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 juni 2024, Media Vita Storytellers, Alcoholvergunning voor het exploiteren van een horecaonderneming op de Nieuwe Willemskade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20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Alcoholvergunning aan Nieuwe Willemskade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203</meta:user-defined>
    <meta:user-defined meta:name="OVERHEIDop.GmbID/DC.identifier">gmb-2024-250203</meta:user-defined>
    <meta:user-defined meta:name="OVERHEIDop.versieInformatie"/>
  </office:meta>
</office:document-meta>
</file>