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rassend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errassend Lemele op 30 augustus 2024 van 15.00 tot 21.00 uur rondom de Ichtuskerk aan de Lemelerweg 74 in Lemele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5020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0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0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Evenementenvergunning Verrassend Lemele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02</meta:user-defined>
    <meta:user-defined meta:name="OVERHEIDop.GmbID/DC.identifier">gmb-2024-250202</meta:user-defined>
    <meta:user-defined meta:name="OVERHEIDop.versieInformatie"/>
  </office:meta>
</office:document-meta>
</file>