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voor het schenken van zwak alcoholhoudende dranken tijdens het Lanenbal op 15 juni 2024 aan Grote Bredeplaats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3 juni 2024, dhr. Zeilmaker, ontheffing van artikel 35 van de Alcoholwet, voor het schenken van zwak alcoholhoudende dranken tijdens het Lanenbal op de Grote Bredeplaats in Harlingen, op 15 juni 2024</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020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0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voor het schenken van zwak alcoholhoudende dranken tijdens het Lanenbal op 15 juni 2024 aan Grote Bredeplaats te Harlingen</meta:user-defined>
    <meta:user-defined meta:name="DCTERMS.W3CDTF/DCTERMS.available">2024-06-11</meta:user-defined>
    <meta:user-defined meta:name="DCTERMS.W3CDTF/OVERHEIDop.jaargang">2024</meta:user-defined>
    <meta:user-defined meta:name="OVERHEIDop.publicationIssue">250201</meta:user-defined>
    <meta:user-defined meta:name="OVERHEIDop.GmbID/DC.identifier">gmb-2024-250201</meta:user-defined>
    <meta:user-defined meta:name="OVERHEIDop.versieInformatie"/>
  </office:meta>
</office:document-meta>
</file>