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8 januari 2024 tot 15 maart 2024 nabij Molenstraat 146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8 januari 2024 (Verzonden op 8 januari 2024) op grond van artikel 2:10 van de Algemene Plaatselijke Verordening vergunning hebben verleend, voor het plaatsen van een container nabij de Molenstraat 146 te Soest. Het obstakel wordt geplaatst van 8 januari 2024 tot 15 maart 2024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0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5022</meta:user-defined>
    <dc:language>nl</dc:language>
    <meta:user-defined meta:name="OVERHEIDop.locatietype/OVERHEIDop.gebiedsmarkering">Adres</meta:user-defined>
    <meta:user-defined meta:name="DC.title">Ontheffing voor het plaatsen van een container van 8 januari 2024 tot 15 maart 2024 nabij Molenstraat 146 te Soes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020</meta:user-defined>
    <meta:user-defined meta:name="OVERHEIDop.GmbID/DC.identifier">gmb-2024-25020</meta:user-defined>
    <meta:user-defined meta:name="OVERHEIDop.versieInformatie"/>
  </office:meta>
</office:document-meta>
</file>