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oning, Dorpsstraat 54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6 juni 2024 de omgevingsvergunning verleend voor het verbouwen van de woning op het adres Dorpsstraat 54, 5113 TE Ulicoten. Verzenddatum besluit  (105221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019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10</meta:user-defined>
    <dc:language>nl</dc:language>
    <meta:user-defined meta:name="OVERHEIDop.locatietype/OVERHEIDop.gebiedsmarkering">Punt</meta:user-defined>
    <meta:user-defined meta:name="DC.title">Besluit omgevingsvergunning verleend, het verbouwen van de woning, Dorpsstraat 54, 5113 TE Ulicot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98</meta:user-defined>
    <meta:user-defined meta:name="OVERHEIDop.GmbID/DC.identifier">gmb-2024-250198</meta:user-defined>
    <meta:user-defined meta:name="OVERHEIDop.versieInformatie"/>
  </office:meta>
</office:document-meta>
</file>