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Neptunusplein 27, 3814 BB Amersfoort, Neptunusplein 29, 3814 B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eptunusplein 27, 3814 BB Amersfoort, Neptunusplein 29, 3814 BB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05918-001</text:p>
            <text:p text:style-name="common-al">
            <text:span text:style-name="nadrukvet">Datum besluit verzonden/bekendmaking: </text:span>06-06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197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19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19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05918-0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oreca-exploitatie vergunning voor het exploitatievergunning - Horeca Neptunusplein 27, 3814 BB Amersfoort, Neptunusplein 29, 3814 BB Amersfoort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197</meta:user-defined>
    <meta:user-defined meta:name="OVERHEIDop.GmbID/DC.identifier">gmb-2024-250197</meta:user-defined>
    <meta:user-defined meta:name="OVERHEIDop.versieInformatie"/>
  </office:meta>
</office:document-meta>
</file>