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Lanenbal op 15 juni 2024 op de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 juni 2024, Stichting Evenementen Grote Bredeplaats, Evenementenvergunning voor het organiseren van Lanenbal, op de Grote Bredeplaats in Harlingen op 15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19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Lanenbal op 15 juni 2024 op de Grote Bredeplaats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93</meta:user-defined>
    <meta:user-defined meta:name="OVERHEIDop.GmbID/DC.identifier">gmb-2024-250193</meta:user-defined>
    <meta:user-defined meta:name="OVERHEIDop.versieInformatie"/>
  </office:meta>
</office:document-meta>
</file>