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Smedenstraat 80, 7411 R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35527-2024</text:span>
          </text:p>
            <text:p text:style-name="common-al">
            <text:span text:style-name="nadrukvet">Indieningsdatum 28-05-2024</text:span>
          </text:p>
            <text:p text:style-name="common-al">
            <text:span text:style-name="nadrukvet">Verzenddatum</text:span>
            <text:span text:style-name="nadrukvet"> 06-06-2024</text:span>
          </text:p>
            <text:p text:style-name="common-al"/>
            <text:p text:style-name="common-al">Op 28 mei 2024 is een melding (MIOG) ingekomen van Job van Bosheide Schilderwerken Voorst B.V. voor het in de periode van 6 juni 2024 tot en met 31 juli 2024 in gebruik nemen van 10m2 openbare gemeentegrond. Ter hoogte van Smedenstraat 80 in Deventer worden steigers en stellingen geplaatst. </text:p>
            <text:p text:style-name="common-al"/>
            <text:p text:style-name="common-al">Op 04 juni 2024 is deze melding akkoord verklaard. </text:p>
            <text:p text:style-name="common-al"/>
            <text:p text:style-name="common-al">Belanghebbenden kunnen tot en met 16 juli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1, 7411 KT Deven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18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5527-2024</meta:user-defined>
    <meta:user-defined meta:name="DCTERMS.abstract">openbare grond gebruiken</meta:user-defined>
    <dc:language>nl</dc:language>
    <meta:user-defined meta:name="OVERHEIDop.locatietype/OVERHEIDop.gebiedsmarkering">Adres</meta:user-defined>
    <meta:user-defined meta:name="DC.title">Melding ingebruikname openbare gemeentegrond (MIOG) Smedenstraat 80, 7411 RG Devente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81</meta:user-defined>
    <meta:user-defined meta:name="OVERHEIDop.GmbID/DC.identifier">gmb-2024-250181</meta:user-defined>
    <meta:user-defined meta:name="OVERHEIDop.versieInformatie"/>
  </office:meta>
</office:document-meta>
</file>