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terrasoverkapping achter in de tuin aan Stellingmolenstraat 16, 5175 RS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tellingmolenstraat 16, 5175 RS Loon op Zand,</text:span> het bouwen van een terrasoverkapping achter in de tuin (0809Z2401154 verzonden 06-06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017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7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7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154</meta:user-defined>
    <dc:language>nl</dc:language>
    <meta:user-defined meta:name="OVERHEIDop.locatietype/OVERHEIDop.gebiedsmarkering">Punt</meta:user-defined>
    <meta:user-defined meta:name="DC.title">Toestemming voor het bouwen van een terrasoverkapping achter in de tuin aan Stellingmolenstraat 16, 5175 RS Loon op Zand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177</meta:user-defined>
    <meta:user-defined meta:name="OVERHEIDop.GmbID/DC.identifier">gmb-2024-250177</meta:user-defined>
    <meta:user-defined meta:name="OVERHEIDop.versieInformatie"/>
  </office:meta>
</office:document-meta>
</file>