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amilie theatervoorstelling en Oogst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ext:p>
            <text:p text:style-name="common-al">Familie theatervoorstelling, Johanna's Bos, Lotweg 42 in Anna Paulowna op 30 juni 2024 van 10:00 tot 01:00</text:p>
            <text:p text:style-name="common-al">Familie theatervoorstelling, Johanna's Bos, Lotweg 42 in Anna Paulowna op 4 augustus 2024 van 10:00 tot 01:00</text:p>
            <text:p text:style-name="common-al">Oogstfestival, Johanna's Bos, Lotweg 42 in Anna Paulwna op 14 september 2024 van 10:00 tot 01:00</text:p>
            <text:p text:style-name="common-al">Oogstfestival, Johanna's Bos, Lotweg 42 in Anna Paulowna op 15 september 2024 van 10:00 tot 20: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uli 2024.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17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7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7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4073</meta:user-defined>
    <dc:language>nl</dc:language>
    <meta:user-defined meta:name="OVERHEIDop.locatietype/OVERHEIDop.gebiedsmarkering">Adres</meta:user-defined>
    <meta:user-defined meta:name="DC.title">Hollands Kroon Verleende evenementenvergunning voor Familie theatervoorstelling en Oogstfestival</meta:user-defined>
    <meta:user-defined meta:name="DCTERMS.W3CDTF/DCTERMS.available">2024-06-11</meta:user-defined>
    <meta:user-defined meta:name="DCTERMS.W3CDTF/OVERHEIDop.jaargang">2024</meta:user-defined>
    <meta:user-defined meta:name="OVERHEIDop.publicationIssue">250176</meta:user-defined>
    <meta:user-defined meta:name="OVERHEIDop.GmbID/DC.identifier">gmb-2024-250176</meta:user-defined>
    <meta:user-defined meta:name="OVERHEIDop.versieInformatie"/>
  </office:meta>
</office:document-meta>
</file>