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kaas voor 2024 op de Dokk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 juni 2024, Friese Kaashandel Zhara, Standplaatsvergunning voor de verkoop van kaas op de Dokkade in Harlingen voor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17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kaas voor 2024 op de Dokkade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172</meta:user-defined>
    <meta:user-defined meta:name="OVERHEIDop.GmbID/DC.identifier">gmb-2024-250172</meta:user-defined>
    <meta:user-defined meta:name="OVERHEIDop.versieInformatie"/>
  </office:meta>
</office:document-meta>
</file>