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restaureren en verstreken van een rijksmonumenten pand, Hemerterweg 2, 9794 TB Lell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restaureren en verstreken van een rijksmonumenten pand</text:span>
            <text:span text:style-name="nadrukvet"> aan </text:span>
            <text:span text:style-name="nadrukvet">Hemerterweg 2  te Lellens  </text:span>
          </text:p>
            <text:p text:style-name="common-al">De gemeente Groningen heeft de beslistermijn verlengd voor de aanvraag voor een omgevingsvergunning voor het restaureren en verstreken van een rijksmonumenten pand aan Hemerterweg 2  te Lellens  , dossiernummer GRN-000029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4. Waarschijnlijk neemt de gemeente nu voor 24-07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17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7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7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914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restaureren en verstreken van een rijksmonumenten pand, Hemerterweg 2, 9794 TB Lellens</meta:user-defined>
    <meta:user-defined meta:name="OVERHEIDop.datumEindeReactietermijn">2024-07-22</meta:user-defined>
    <meta:user-defined meta:name="OVERHEIDop.terinzageleggingBG">https://groningen.lokalebekendmakingen.nl/case/1:9822:16908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171</meta:user-defined>
    <meta:user-defined meta:name="OVERHEIDop.GmbID/DC.identifier">gmb-2024-250171</meta:user-defined>
    <meta:user-defined meta:name="OVERHEIDop.versieInformatie"/>
  </office:meta>
</office:document-meta>
</file>