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erliozstraat 32, 2162VK Lisse, het bouwen van een dakkapel aan de voorzijde van de woning en het optrekken van de achtergevel. Kenmerk Z2024-000005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4 besloten om de beslistermijn voor de aanvraag met zaaknummer Z2024-00000516 te verlengen voor een periode van maximaal 6 weken. Dit betreft een Omgevingsvergunning voor het bouwen van een dakkapel aan de voorzijde van de woning en het optrekken van de achtergevel op locatie Berliozstraat 32, 2162VK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016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6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6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16</meta:user-defined>
    <dc:language>nl</dc:language>
    <meta:user-defined meta:name="OVERHEIDop.locatietype/OVERHEIDop.gebiedsmarkering">Vlak</meta:user-defined>
    <meta:user-defined meta:name="DC.title">Verlengen beslistermijn omgevingsvergunning, Berliozstraat 32, 2162VK Lisse, het bouwen van een dakkapel aan de voorzijde van de woning en het optrekken van de achtergevel. Kenmerk Z2024-00000516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165</meta:user-defined>
    <meta:user-defined meta:name="OVERHEIDop.GmbID/DC.identifier">gmb-2024-250165</meta:user-defined>
    <meta:user-defined meta:name="OVERHEIDop.versieInformatie"/>
  </office:meta>
</office:document-meta>
</file>