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in de Maten 2 3764MV Soest,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04-06-2024 heeft de gemeente een aanvraag ontvangen voor een omgevingsvergunning voor het afwijken van het bestemmingsplan op locatie Weg in de Maten 2 3764MV Soest.</text:p>
            <text:p text:style-name="common-al">De aanvraag is geregistreerd onder zaaknummer 8000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034</meta:user-defined>
    <meta:user-defined meta:name="DCTERMS.abstract">afwijken van het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g in de Maten 2 3764MV Soest, afwijken van het bestemmingsplan</meta:user-defined>
    <meta:user-defined meta:name="DCTERMS.W3CDTF/DCTERMS.available">2024-06-10</meta:user-defined>
    <meta:user-defined meta:name="DCTERMS.W3CDTF/OVERHEIDop.jaargang">2024</meta:user-defined>
    <meta:user-defined meta:name="OVERHEIDop.publicationIssue">250164</meta:user-defined>
    <meta:user-defined meta:name="OVERHEIDop.GmbID/DC.identifier">gmb-2024-250164</meta:user-defined>
    <meta:user-defined meta:name="OVERHEIDop.versieInformatie"/>
  </office:meta>
</office:document-meta>
</file>