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Marelsdal 4 (kavel 4)  in Castricum (Sectie D nummer 2057), 6-6 het bouwen van een woning, verzenddatum 3 juni 2024 (Z23 1567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016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6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Castricum, verleende Omgevingsvergunning (regulier), Marelsdal 4 (kavel 4)  in Castricum (Sectie D nummer 2057), 6-6 het bouwen van een woning, verzenddatum 3 juni 2024 (Z23 156753)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0160</meta:user-defined>
    <meta:user-defined meta:name="OVERHEIDop.GmbID/DC.identifier">gmb-2024-250160</meta:user-defined>
    <meta:user-defined meta:name="OVERHEIDop.versieInformatie"/>
  </office:meta>
</office:document-meta>
</file>