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aten van een terras bij horecainrichting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31 mei 2024, Art Hotel Harlingen, Vergunning voor het uitbaten van een terras bij horecainrichting op de Voorstraat in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015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5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5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uitbaten van een terras bij horecainrichting aan Voorstraat te Harlin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154</meta:user-defined>
    <meta:user-defined meta:name="OVERHEIDop.GmbID/DC.identifier">gmb-2024-250154</meta:user-defined>
    <meta:user-defined meta:name="OVERHEIDop.versieInformatie"/>
  </office:meta>
</office:document-meta>
</file>