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Uitbreiding Bollenbeton, Hillegom’ on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30 mei 2024 het <text:span text:style-name="nadrukvet">bestemmingsplan “Uitbreiding Bollenbeton, Hillegom”</text:span> met identificatienummer <text:span text:style-name="nadrukvet">NL.IMRO.0534.BPBollenbeton-VA01</text:span> ongewijzigd vastgesteld.</text:p>
            <text:p text:style-name="common-al">
            <text:span text:style-name="nadrukvet">Plangebied</text:span>
          </text:p>
            <text:p text:style-name="common-al">Het plangebied is gelegen op het bedrijventerrein Hillegom-Zuid, adres Achter de Watertoren 9A.</text:p>
            <text:p text:style-name="common-al">
            <text:span text:style-name="nadrukvet">Inhoud plan</text:span>
          </text:p>
            <text:p text:style-name="common-al">Het bedrijf Bollenbeton is voornemens om op de productielocatie Achter de Watertoren 9A in Hillegom uit te breiden door een tweetal cementsilo’s te realiseren. Ter plaatse van de beoogde cementsilo’s is conform het geldende bestemmingsplan geen geluidzoneringsplichtige inrichting toegestaan. Daarom is een bestemmingsplanherziening op deze locatie noodzakelijk. Naast de bestemmingsplanprocedure is voor deze ontwikkeling ook een omgevingsvergunning benodigd voor de activiteiten bouwen en beperkte milieutoets (OBM). Op verzoek van de initiatiefnemer is op 12 oktober 2023 door de gemeenteraad van Hillegom besloten om voor de uitbreiding bij het bedrijf Bollenbeton de coördinatieregeling van artikel 3.30 van de Wet ruimtelijke ordening van toepassing te verklaren op de voorbereiding en bekendmaking van het bestemmingsplan en de te verlenen omgevingsvergunning bouwen en beperkte milieutoets.</text:p>
            <text:p text:style-name="common-al">
            <text:span text:style-name="nadrukvet">Ter inzage</text:span>
          </text:p>
            <text:p text:style-name="common-al">Het raadsbesluit met het ongewijzigd vastgestelde bestemmingsplan ligt van <text:span text:style-name="nadrukvet">woensdag 12 juni tot en met dinsdag 23 juli 2024</text:span> ter inzage op het gemeentehuis in Hillegom.<text:span text:style-name="nadrukcur">Wij werken op afspraak. Wilt u langskomen om het vastgestelde bestemmingsplan in te zien, dan kunt u telefonisch een afspraak maken met Jan den Braber of Dirk Schaap van het Domein Ruimte via telefoonnummer 14 0252 of via de email: </text:span><text:a xlink:href="mailto:j.denbraber@hltsamen.nl" xlink:type="simple"><text:span text:style-name="nadrukcur">j.denbraber@hltsamen.nl</text:span></text:a><text:span text:style-name="nadrukcur"> of </text:span><text:a xlink:href="mailto:d.schaap@hltsamen.nl" xlink:type="simple"><text:span text:style-name="nadrukcur">d.schaap@hltsamen.nl</text:span></text:a><text:span text:style-name="nadrukcur">.</text:span></text:p>
            <text:p text:style-name="common-al">
            <text:span text:style-name="nadrukvet">Inzien</text:span>
          </text:p>
            <text:p text:style-name="common-al">U kunt het vastgestelde bestemmingsplan inzien op het gemeentehuis in Hillegom.</text:p>
            <text:p text:style-name="common-al">De digitale versie van dit ontwerpbestemmingsplan kunt u inzien op de landelijke voorziening <text:a xlink:href="http://www.ruimtelijkeplannen.nl/" xlink:type="simple">www.ruimtelijkeplannen.nl</text:a>. <text:span text:style-name="nadrukcur">(N.B. Indien er verschillen zijn tussen de analoge en digitale versie, is op grond van artikel 1.2.3. van het Besluit ruimtelijke ordening de <text:span text:style-name="nadrukondlijn">digitale versie</text:span> beslissend).</text:span></text:p>
            <text:p text:style-name="common-al">
            <text:span text:style-name="nadrukvet">Beroep</text:span>
          </text:p>
            <text:p text:style-name="common-al">Tegen het besluit tot vaststelling van het bestemmingsplan kunnen belanghebbenden gedurende de periode van <text:span text:style-name="nadrukvet">donderdag 13 juni tot en met woensdag 24 juli 2024 </text:span>beroep instellen bij:</text:p>
            <text:p text:style-name="common-al"> Afdeling bestuursrechtspraak van de Raad van State, Postbus 20019, 2500 EA, Den Haag.</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5 juli 2024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common-al">Voor vragen en informatie kunt u contact opnemen met Jan den Braber of Dirk Schaap van het Domein Ruimte via telefoonnummer 14 0252 of via de email: <text:a xlink:href="mailto:j.denbraber@hltsamen.nl" xlink:type="simple">j.denbraber@hltsamen.nl</text:a> of d.schaap@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1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Bollenbeton-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Uitbreiding Bollenbeton, Hillegom’ ongewijzigd vastgesteld</meta:user-defined>
    <meta:user-defined meta:name="OVERHEIDop.datumEindeReactietermijn">2024-07-23</meta:user-defined>
    <meta:user-defined meta:name="OVERHEIDop.terinzageleggingBG">https://www.ruimtelijkeplannen.nl/web-roo/?planidn=NL.IMRO.0534.BPBollenbeton-VA01</meta:user-defined>
    <meta:user-defined meta:name="DCTERMS.W3CDTF/DCTERMS.available">2024-06-11</meta:user-defined>
    <meta:user-defined meta:name="DCTERMS.W3CDTF/OVERHEIDop.jaargang">2024</meta:user-defined>
    <meta:user-defined meta:name="OVERHEIDop.publicationIssue">250152</meta:user-defined>
    <meta:user-defined meta:name="OVERHEIDop.GmbID/DC.identifier">gmb-2024-250152</meta:user-defined>
    <meta:user-defined meta:name="OVERHEIDop.versieInformatie"/>
  </office:meta>
</office:document-meta>
</file>