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lkseweg 184 in Barneveld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M0500</text:p>
            <text:p text:style-name="common-al"/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0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alkseweg 184 in Barneveld, veranderen van de activiteit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015</meta:user-defined>
    <meta:user-defined meta:name="OVERHEIDop.GmbID/DC.identifier">gmb-2024-25015</meta:user-defined>
    <meta:user-defined meta:name="OVERHEIDop.versieInformatie"/>
  </office:meta>
</office:document-meta>
</file>