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Oerol voorstellingen op 20, 21, 22 en 23 juni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 mei 2024, Gemeente Harlingen, Evenementenvergunning voor het organiseren van Oerol voorstellingen in het Entrepotgebouw in Harlingen op 20, 21, 22 en 23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1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Oerol voorstellingen op 20, 21, 22 en 23 juni 2024 in het Entrepotgebouw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45</meta:user-defined>
    <meta:user-defined meta:name="OVERHEIDop.GmbID/DC.identifier">gmb-2024-250145</meta:user-defined>
    <meta:user-defined meta:name="OVERHEIDop.versieInformatie"/>
  </office:meta>
</office:document-meta>
</file>