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office:automatic-styles>
  <office:body>
    <office:text>
      <text:p text:style-name="new_page_staatscourant"/>
      <text:p text:style-name="single-kop-titel">Rectificatie Concept Actieplan Deelmobiliteit Apeldoor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Per abuis is in de publicatie van 5 juni 2024 een onderwater hyperlink opgenomen. Dit was niet correct. Ook is de tekst van een hyperlink naar de website van gemeente Apeldoorn niet goed in de publicatietekst geformuleerd. Deze rectificatie herstelt de verkeerd opgenomen hyperlinks en heeft geen gevolgen voor de periode van terinzagelegging van het concept Actieplan Deelmobiliteit. </text:p>
            <text:p text:style-name="al">Van 6 juni 2024 tot en met 17 juli 2024 is het concept Actieplan Deelmobiliteit voor iedereen in te zien. </text:p>
            <text:p text:style-name="al">Het college is van plan om stappen te zetten in de verder uitrol van deelmobiliteit, omdat het een van de pijlers is om te komen tot gezonde en duurzame mobiliteit. Onder deelmobiliteit zien wij het geheel van voertuigen zoals deelauto’s, deelfietsen en deelbakfietsen maar ook de voorzieningen zoals hubs, afspraken en dergelijke. Door deze uitrol van deelmobiliteit is de individuele parkeerdruk minder hoog waardoor parkeerruimte beschikbaar komt voor andere invulling. </text:p>
            <text:p text:style-name="al">In het actieplan Deelmobiliteit zijn de visie en de verschillende acties die hieruit voortkomen beschreven. Gedacht wordt onder andere aan het invoeren van vergunningen en micro-hubs voor micro-mobiliteit, een MaaS-app voor deelvervoer, gedragsinterventies voor deelmobiliteit en kwalitatieve eisen bij ruimtelijke ontwikkelingen. Deze maatregelen zijn in de tijd gezet voor de korte termijn en flankerend beleid. </text:p>
            <text:p text:style-name="al">Het concept Actieplan Deelmobiliteit is in te zien via onze website <text:a xlink:href="http://www.apeldoorn.nl/beleidsnota-s" xlink:type="simple">www.apeldoorn.nl/beleidsnota-s</text:a>. </text:p>
            <text:p text:style-name="al">Het concept is ook in te zien bij het Apeldoorns Omgevingsloket. De medewerkers van het omgevingsloket kunnen u er meer over vertellen. Bij het omgevingsloket kunt u alleen op afspraak terecht. Informatie over het maken van een afspraak en over de locatie van het Apeldoorns omgevingsloket vindt u op <text:a xlink:href="http://www.apeldoorn.nl/afspraakomgevingsloket" xlink:type="simple">www.apeldoorn.nl/afspraakomgevingsloket</text:a>.</text:p>
            <text:p text:style-name="al">Tijdens de periode waarin het concept van het Actieplan Deelmobiliteit is in te zien kan iedereen hierop een zienswijze indienen. Dat kan op de volgende manieren:</text:p>
            <text:list text:style-name="id1-3-2-2-1-9">
              <text:list-item text:style-override="id1-3-2-2-1-9-1">
                <text:number>•</text:number>
                <text:p text:style-name="al">digitaal: vul het formulier in op onze website, <text:a xlink:href="https://www.apeldoorn.nl/zienswijzebeleid" xlink:type="simple">www.apeldoorn.nl/zienswijzebeleid</text:a> (inloggen met DigiD).</text:p>
              </text:list-item>
              <text:list-item text:style-override="id1-3-2-2-1-9-2">
                <text:number>•</text:number>
                <text:p text:style-name="al">schriftelijk: stuur uw zienswijze naar de Afdeling Omgevingsbeleid, Postbus 9033, 7300 ES Apeldoorn, onder vermelding van ‘zienswijze over concept Actieplan Deelmobiliteit’. De zienswijze moet door u ondertekend zijn en ten minste uw naam, adres en woonplaats en indien mogelijk ook uw telefoonnummer en e-mailadres bevatten.</text:p>
              </text:list-item>
              <text:list-item text:style-override="id1-3-2-2-1-9-3">
                <text:number>•</text:number>
                <text:p text:style-name="al">mondeling: maak een afspraak met mevrouw Cecile van der Linden, telefoonnummer 14 055.</text:p>
              </text:list-item>
            </text:list>
            <text:p text:style-name="al">Het indienen van zienswijzen via e-mail is niet mogelijk.</text:p>
            <text:p text:style-name="al">Apeldoorn, 10 juni 2024 </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50142</text:span><text:line-break/><text:date style:data-style-name="dag" text:fixed="true" text:date-value="2024-06-10"/><text:line-break/><text:date style:data-style-name="jaar" text:fixed="true" text:date-value="2024-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0142</text:span><text:date style:data-style-name="nicedate" text:fixed="true" text:date-value="2024-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0142</text:span><text:date style:data-style-name="nicedate" text:fixed="true" text:date-value="2024-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21/xml/MC-DRP-OverigeInformatie-Web-CB.xml</meta:user-defined>
    <meta:user-defined meta:name="OVERHEID.Gemeente/DC.creator">Apeldoorn</meta:user-defined>
    <meta:user-defined meta:name="OVERHEID.Informatietype/DC.type">officiële publicatie</meta:user-defined>
    <meta:user-defined meta:name="OVERHEIDop.Rubriek/DC.type">overige overheidsinformatie</meta:user-defined>
    <meta:user-defined meta:name="OVERHEID.Gemeente/OVERHEID.authority">Apeldoorn</meta:user-defined>
    <meta:user-defined meta:name="OVERHEID.Gemeente/DCTERMS.publisher">Apeldoorn</meta:user-defined>
    <meta:user-defined meta:name="OVERHEID.TaxonomieBeleidsagendaDecentraal/OVERHEID.category">Ruimte en infrastructuur | Organisatie en beleid</meta:user-defined>
    <dc:language>nl</dc:language>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DC.title">Rectificatie Concept Actieplan Deelmobiliteit Apeldoorn</meta:user-defined>
    <meta:user-defined meta:name="DCTERMS.W3CDTF/DCTERMS.available">2024-06-10</meta:user-defined>
    <meta:user-defined meta:name="DCTERMS.W3CDTF/OVERHEIDop.jaargang">2024</meta:user-defined>
    <meta:user-defined meta:name="OVERHEIDop.publicationIssue">250142</meta:user-defined>
    <meta:user-defined meta:name="OVERHEIDop.GmbID/DC.identifier">gmb-2024-250142</meta:user-defined>
    <meta:user-defined meta:name="OVERHEIDop.versieInformatie"/>
  </office:meta>
</office:document-meta>
</file>