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voor het plaatsen van een ssteiger van 1 juni 2024 tot en met 13 juli 2024 ter hoogte van Vijver 2-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0 mei 2024, dhr. Snijder, vergunning voor het gebruik van gemeentegrond voor het plaatsen van een ssteiger ter hoogte van Vijver 2-4 in Harlingen in de periode van 1 juni 2024 tot en met 13 jul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13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gebruiken van gemeentegrond voor het plaatsen van een ssteiger van 1 juni 2024 tot en met 13 juli 2024 ter hoogte van Vijver 2-4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35</meta:user-defined>
    <meta:user-defined meta:name="OVERHEIDop.GmbID/DC.identifier">gmb-2024-250135</meta:user-defined>
    <meta:user-defined meta:name="OVERHEIDop.versieInformatie"/>
  </office:meta>
</office:document-meta>
</file>