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het dak en het verhogen van de nok aan van Haestrechtstraat 4A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4A, 5171 RC Kaatsheuvel,</text:span> het renoveren van het dak en het verhogen van de nok (0809Z2400794 verzonden 06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013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3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3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94</meta:user-defined>
    <dc:language>nl</dc:language>
    <meta:user-defined meta:name="OVERHEIDop.locatietype/OVERHEIDop.gebiedsmarkering">Punt</meta:user-defined>
    <meta:user-defined meta:name="DC.title">Toestemming voor het renoveren van het dak en het verhogen van de nok aan van Haestrechtstraat 4A, 5171 RC Kaatsheuv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33</meta:user-defined>
    <meta:user-defined meta:name="OVERHEIDop.GmbID/DC.identifier">gmb-2024-250133</meta:user-defined>
    <meta:user-defined meta:name="OVERHEIDop.versieInformatie"/>
  </office:meta>
</office:document-meta>
</file>