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ini 54, 8531 NP Lemmer: aanvraag omgevingsvergunning plaatsen van een dakkapel. (Z.796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Gemini 54, 8531 NP Lemmer </text:span>
          </text:p>
            <text:p text:style-name="common-al">Op 06-06-2024 is een omgevingsvergunning aangevraagd voor de Gemini 54, 8531 NP Lemmer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13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220</meta:user-defined>
    <dc:language>nl</dc:language>
    <meta:user-defined meta:name="OVERHEIDop.locatietype/OVERHEIDop.gebiedsmarkering">Vlak</meta:user-defined>
    <meta:user-defined meta:name="DC.title">Gemini 54, 8531 NP Lemmer: aanvraag omgevingsvergunning plaatsen van een dakkapel. (Z.796220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31</meta:user-defined>
    <meta:user-defined meta:name="OVERHEIDop.GmbID/DC.identifier">gmb-2024-250131</meta:user-defined>
    <meta:user-defined meta:name="OVERHEIDop.versieInformatie"/>
  </office:meta>
</office:document-meta>
</file>