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Eefdestraat 26 te Deventer nabij de ingang van de woning, kenmerk: 92025-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Eefdestraat 26,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Eefdestraat 26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Eefdestraat 26,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4 jun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6 jun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013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3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3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Eefdestraat 26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Eefdestraat 26 te Deventer nabij de ingang van de woning, kenmerk: 92025-2024</meta:user-defined>
    <meta:user-defined meta:name="DCTERMS.W3CDTF/DCTERMS.available">2024-06-14</meta:user-defined>
    <meta:user-defined meta:name="OVERHEIDop.externeBijlage">bijlage vkb Eefdestraat 26 Deventer|exb-2024-22765</meta:user-defined>
    <meta:user-defined meta:name="DCTERMS.W3CDTF/OVERHEIDop.jaargang">2024</meta:user-defined>
    <meta:user-defined meta:name="OVERHEIDop.publicationIssue">250130</meta:user-defined>
    <meta:user-defined meta:name="OVERHEIDop.GmbID/DC.identifier">gmb-2024-250130</meta:user-defined>
    <meta:user-defined meta:name="OVERHEIDop.versieInformatie"/>
  </office:meta>
</office:document-meta>
</file>