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efenwedstrijd PEC Zwolle - AC Horsens, Erfgenamenweg 14,(zaaknummer 114760-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en Oefenwedstrijd PEC Zwolle - AC Horsens op <text:span text:style-name="nadrukvet">13 juli 2024</text:span>, locatie <text:span text:style-name="nadrukvet">Erfgenamenweg 14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12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2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2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Oefenwedstrijd PEC Zwolle - AC Horsens, Erfgenamenweg 14,(zaaknummer 114760-2024)</meta:user-defined>
    <meta:user-defined meta:name="DCTERMS.W3CDTF/DCTERMS.available">2024-06-10</meta:user-defined>
    <meta:user-defined meta:name="DCTERMS.W3CDTF/OVERHEIDop.jaargang">2024</meta:user-defined>
    <meta:user-defined meta:name="OVERHEIDop.publicationIssue">250125</meta:user-defined>
    <meta:user-defined meta:name="OVERHEIDop.GmbID/DC.identifier">gmb-2024-250125</meta:user-defined>
    <meta:user-defined meta:name="OVERHEIDop.versieInformatie"/>
  </office:meta>
</office:document-meta>
</file>