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bijgebouw aan de Plantage Allée 11, 7031 G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tage Allée 11, 7031 GK Wehl</text:p>
            <text:p text:style-name="common-al">Omschrijving:			plaatsen van een bijgebouw</text:p>
            <text:p text:style-name="common-al">Dossiernummer:		gD2403000118</text:p>
            <text:p text:style-name="common-al">Datum verzending:	6 juni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11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18</meta:user-defined>
    <meta:user-defined meta:name="DCTERMS.abstract">Omgevingsvergunning verleend voor het plaatsen van een bijgebouw aan de Plantage Allée 11, 7031 GK Wehl</meta:user-defined>
    <dc:language>nl</dc:language>
    <meta:user-defined meta:name="OVERHEIDop.locatietype/OVERHEIDop.gebiedsmarkering">Punt</meta:user-defined>
    <meta:user-defined meta:name="DC.title">Omgevingsvergunning verleend: plaatsen van een bijgebouw aan de Plantage Allée 11, 7031 GK Weh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19</meta:user-defined>
    <meta:user-defined meta:name="OVERHEIDop.GmbID/DC.identifier">gmb-2024-250119</meta:user-defined>
    <meta:user-defined meta:name="OVERHEIDop.versieInformatie"/>
  </office:meta>
</office:document-meta>
</file>