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erlijk Harlingen van 13 september 2024 tot en met 15 sept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6-06-2024, A. William, Evenementenvergunning voor het organiseren van Heerlijk Harlingen van 13 september 2024 tot en met 15 septembe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10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erlijk Harlingen van 13 september 2024 tot en met 15 september 2024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107</meta:user-defined>
    <meta:user-defined meta:name="OVERHEIDop.GmbID/DC.identifier">gmb-2024-250107</meta:user-defined>
    <meta:user-defined meta:name="OVERHEIDop.versieInformatie"/>
  </office:meta>
</office:document-meta>
</file>