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eldbloemenlaan 59, 3448 G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1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Veldbloemenlaan 59, 3448 G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akopbouw 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1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61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(Veldbloemenlaan 59, 3448 GL Woerden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106</meta:user-defined>
    <meta:user-defined meta:name="OVERHEIDop.GmbID/DC.identifier">gmb-2024-250106</meta:user-defined>
    <meta:user-defined meta:name="OVERHEIDop.versieInformatie"/>
  </office:meta>
</office:document-meta>
</file>