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De Wimpel 6, 8081JS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hebben wij een aanvraag ontvangen voor het plaatsen van een fietsenberging op het perceel De Wimpel 6, 8081JS Elburg. De aanvraag is geregistreerd onder zaaknummer Z2024-0000069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010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0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0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95</meta:user-defined>
    <meta:user-defined meta:name="DCTERMS.abstract">Betreft: Aanvraag op locatie De Wimpel 6, 8081JS Elburg</meta:user-defined>
    <dc:language>nl</dc:language>
    <meta:user-defined meta:name="OVERHEIDop.locatietype/OVERHEIDop.gebiedsmarkering">Vlak</meta:user-defined>
    <meta:user-defined meta:name="DC.title">Ingekomen aanvraag omgevingsvergunning De Wimpel 6, 8081JS Elbur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103</meta:user-defined>
    <meta:user-defined meta:name="OVERHEIDop.GmbID/DC.identifier">gmb-2024-250103</meta:user-defined>
    <meta:user-defined meta:name="OVERHEIDop.versieInformatie"/>
  </office:meta>
</office:document-meta>
</file>