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Straatfestival op 15 juni 2024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4-06-2024, Stichting BENG, ontheffing van artikel 35 van de Alcoholwet, voor het schenken van zwak-alcoholhoudende dranken tijdens Straatfestival op 15 jun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09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schenken van zwak-alcoholhoudende dranken tijdens Straatfestival op 15 juni 2024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99</meta:user-defined>
    <meta:user-defined meta:name="OVERHEIDop.GmbID/DC.identifier">gmb-2024-250099</meta:user-defined>
    <meta:user-defined meta:name="OVERHEIDop.versieInformatie"/>
  </office:meta>
</office:document-meta>
</file>