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uitbreiden en kapconstructie verhogen aan Langstraat 6, 4288 JK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uitbreiden en kapconstructie verhogen aan Langstraat 6, 4288 JK Uitwijk (2024-0136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0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653</meta:user-defined>
    <meta:user-defined meta:name="DCTERMS.abstract">voor woning uitbreiden en kapconstructie verhogen</meta:user-defined>
    <dc:language>nl</dc:language>
    <meta:user-defined meta:name="OVERHEIDop.locatietype/OVERHEIDop.gebiedsmarkering">Punt</meta:user-defined>
    <meta:user-defined meta:name="DC.title">Gemeente Altena - Toestemming voor woning uitbreiden en kapconstructie verhogen aan Langstraat 6, 4288 JK Uitwijk</meta:user-defined>
    <meta:user-defined meta:name="DCTERMS.W3CDTF/DCTERMS.available">2024-06-10</meta:user-defined>
    <meta:user-defined meta:name="DCTERMS.W3CDTF/OVERHEIDop.jaargang">2024</meta:user-defined>
    <meta:user-defined meta:name="OVERHEIDop.publicationIssue">250095</meta:user-defined>
    <meta:user-defined meta:name="OVERHEIDop.GmbID/DC.identifier">gmb-2024-250095</meta:user-defined>
    <meta:user-defined meta:name="OVERHEIDop.versieInformatie"/>
  </office:meta>
</office:document-meta>
</file>