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gemeentegrond voor het plaatsen van een hoogwerker van 1 juli 2024 tot en met 4 juli 2024 op Noordij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3-06-2024, mevr. Wierda-van Lier, vergunning voor het gebruiken van gemeentegrond voor het plaatsen van een hoogwerker op Noordijs, voor de periode van 1 juli 2024 tot en met 4 juli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07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en van gemeentegrond voor het plaatsen van een hoogwerker van 1 juli 2024 tot en met 4 juli 2024 op Noordijs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79</meta:user-defined>
    <meta:user-defined meta:name="OVERHEIDop.GmbID/DC.identifier">gmb-2024-250079</meta:user-defined>
    <meta:user-defined meta:name="OVERHEIDop.versieInformatie"/>
  </office:meta>
</office:document-meta>
</file>