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2 appartementen aan de Overijsselselaan, kavel C, Middelsee te Leeuwarden (OV-2024-0032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2 appartementen aan de Overijsselselaan, kavel C, Middelsee te Leeuwarden. Bij ons geregistreerd onder kenmerk: OV-2024-0032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4. De gemeente Leeuwarden neemt daarover waarschijnlijk voor 3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b427694-443a-4e4e-aa57-b2448bcdac9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0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98</meta:user-defined>
    <dc:language>nl</dc:language>
    <meta:user-defined meta:name="OVERHEIDop.locatietype/OVERHEIDop.gebiedsmarkering">Vlak</meta:user-defined>
    <meta:user-defined meta:name="DC.title">Aanvraag omgevingsvergunning voor het bouwen van 22 appartementen aan de Overijsselselaan, kavel C, Middelsee te Leeuwarden (OV-2024-003298)</meta:user-defined>
    <meta:user-defined meta:name="DCTERMS.W3CDTF/DCTERMS.available">2024-06-10</meta:user-defined>
    <meta:user-defined meta:name="DCTERMS.W3CDTF/OVERHEIDop.jaargang">2024</meta:user-defined>
    <meta:user-defined meta:name="OVERHEIDop.publicationIssue">250077</meta:user-defined>
    <meta:user-defined meta:name="OVERHEIDop.GmbID/DC.identifier">gmb-2024-250077</meta:user-defined>
    <meta:user-defined meta:name="OVERHEIDop.versieInformatie"/>
  </office:meta>
</office:document-meta>
</file>