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gezamenlijke inrit op de locatie nabij Benedenkerkweg 3, kadastraal bekend als sectie C nummer 1013 (MFT01-C-1013) en sectie C nummer 1014 (MFT01-C-1014) de Bleek fase 1.</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25942. DSO nummer: 2024060501225. </text:p>
            <text:p text:style-name="common-al">Datum ontvangst aanvraag: 5 juni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last-al">Tegen een vergunningsaanvraag kan geen bezwaarschrift worden ingediend. Dat is pas mogelijk nadat er een besluit is genomen. Het verlenen van vergunningen wordt bekend gemaakt onder de rubriek “Verleende omgevingsvergunning”. Montfoort, 6 juni 2024 Burgemeester en wethouders van Montfoort, De secretaris, M.H. van der Veer 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00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reguliere procedure) voor het realiseren van een gezamenlijke inrit op de locatie nabij Benedenkerkweg 3, kadastraal bekend als sectie C nummer 1013 (MFT01-C-1013) en sectie C nummer 1014 (MFT01-C-1014) de Bleek fase 1.</meta:user-defined>
    <meta:user-defined meta:name="DCTERMS.W3CDTF/DCTERMS.available">2024-06-10</meta:user-defined>
    <meta:user-defined meta:name="DCTERMS.W3CDTF/OVERHEIDop.jaargang">2024</meta:user-defined>
    <meta:user-defined meta:name="OVERHEIDop.publicationIssue">250074</meta:user-defined>
    <meta:user-defined meta:name="OVERHEIDop.GmbID/DC.identifier">gmb-2024-250074</meta:user-defined>
    <meta:user-defined meta:name="OVERHEIDop.versieInformatie"/>
  </office:meta>
</office:document-meta>
</file>