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vergunning aan Nieuwe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5-2024, vof de Jong-Eringa, Alcoholvergunning voor het exploiteren van een horecainrichting op de Nieuwe Willemshaven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Alcoholvergunning aan Nieuwe Willemshaven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73</meta:user-defined>
    <meta:user-defined meta:name="OVERHEIDop.GmbID/DC.identifier">gmb-2024-250073</meta:user-defined>
    <meta:user-defined meta:name="OVERHEIDop.versieInformatie"/>
  </office:meta>
</office:document-meta>
</file>