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Fleringen, Lansinksweg: openbare Eucharistieviering bij de Kroez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sinksweg in Fleringen</text:p>
            <text:p text:style-name="common-al">
            <text:span text:style-name="nadrukvet">Wat:</text:span> openbare Eucharistieviering bij de Kroezenboom</text:p>
            <text:p text:style-name="common-al">
            <text:span text:style-name="nadrukvet">Wanneer:</text:span> 1 september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06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T-2024-001151</meta:user-defined>
    <meta:user-defined meta:name="DCTERMS.abstract">openbare Eucharistieviering bij de Kroezenboom </meta:user-defined>
    <dc:language>nl</dc:language>
    <meta:user-defined meta:name="OVERHEIDop.locatietype/OVERHEIDop.gebiedsmarkering">Punt</meta:user-defined>
    <meta:user-defined meta:name="DC.title">Gemeente Tubbergen - Kennisgeving meerjarenvergunning - Fleringen, Lansinksweg: openbare Eucharistieviering bij de Kroezenboo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0069</meta:user-defined>
    <meta:user-defined meta:name="OVERHEIDop.GmbID/DC.identifier">gmb-2024-250069</meta:user-defined>
    <meta:user-defined meta:name="OVERHEIDop.versieInformatie"/>
  </office:meta>
</office:document-meta>
</file>