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loterij op 17 augustus 2024 in de kern van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loterijvergunning / kern Melick / Roerdalen / verzonden 4 juni 2024 / het organiseren van een loterij op 17 augustus 2024 / Harmonie Concordia Melick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006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6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6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organiseren van een loterij op 17 augustus 2024 in de kern van Melick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065</meta:user-defined>
    <meta:user-defined meta:name="OVERHEIDop.GmbID/DC.identifier">gmb-2024-250065</meta:user-defined>
    <meta:user-defined meta:name="OVERHEIDop.versieInformatie"/>
  </office:meta>
</office:document-meta>
</file>