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ommelstraat 49 te Deventer nabij de ingang van de woning, kenmerk: 10572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ommelstraat 4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ommelstraat 4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Dommelstraat 4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jun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6 jun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06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6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Dommelstraat 49 te Deventer nabij de ingang van de woning. -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ommelstraat 49 te Deventer nabij de ingang van de woning, kenmerk: 105725-2024</meta:user-defined>
    <meta:user-defined meta:name="DCTERMS.W3CDTF/DCTERMS.available">2024-06-14</meta:user-defined>
    <meta:user-defined meta:name="OVERHEIDop.externeBijlage">bijlage vkb Dommelstraat 49 Deventer|exb-2024-22753</meta:user-defined>
    <meta:user-defined meta:name="DCTERMS.W3CDTF/OVERHEIDop.jaargang">2024</meta:user-defined>
    <meta:user-defined meta:name="OVERHEIDop.publicationIssue">250061</meta:user-defined>
    <meta:user-defined meta:name="OVERHEIDop.GmbID/DC.identifier">gmb-2024-250061</meta:user-defined>
    <meta:user-defined meta:name="OVERHEIDop.versieInformatie"/>
  </office:meta>
</office:document-meta>
</file>