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kantoorgebouw en het aanbrengen van nieuwe gevelbekleding aan de bestaande loods, Veenakkers 53 in Wervershoof</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het bouwen van een kantoorgebouw en het aanbrengen van nieuwe gevelbekleding aan de bestaande loods op het perceel Veenakkers 53 in Wervershoof. De aanvraag is geregistreerd onder zaaknummer Z2024-0000110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06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2</meta:user-defined>
    <meta:user-defined meta:name="DCTERMS.abstract">Betreft: Aanvraag op locatie Veenakkers 53 in Wervershoof</meta:user-defined>
    <dc:language>nl</dc:language>
    <meta:user-defined meta:name="OVERHEIDop.locatietype/OVERHEIDop.gebiedsmarkering">Vlak</meta:user-defined>
    <meta:user-defined meta:name="DC.title">Kennisgeving aanvraag omgevingsvergunning voor bouwen van een kantoorgebouw en het aanbrengen van nieuwe gevelbekleding aan de bestaande loods, Veenakkers 53 in Wervershoof</meta:user-defined>
    <meta:user-defined meta:name="DCTERMS.W3CDTF/DCTERMS.available">2024-06-10</meta:user-defined>
    <meta:user-defined meta:name="DCTERMS.W3CDTF/OVERHEIDop.jaargang">2024</meta:user-defined>
    <meta:user-defined meta:name="OVERHEIDop.publicationIssue">250060</meta:user-defined>
    <meta:user-defined meta:name="OVERHEIDop.GmbID/DC.identifier">gmb-2024-250060</meta:user-defined>
    <meta:user-defined meta:name="OVERHEIDop.versieInformatie"/>
  </office:meta>
</office:document-meta>
</file>