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Kermis Renesse en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Kermis Renesse van 25 juli t/m 31 juli 2024 zondag gesloten Kermis Zierikzee van 02 t/m 08 aug 2024 zondag gesloten 25 juli t/m 31 juli 2024 zondag geslotenZierikzee : 02 t/m 08 aug. 2024 zondag gesloten Renesse: Ring rond de NH kerk Kromme Reke Zierikzee : HavenpleinZaaknummer: 995982Datum beschikking verzonden: 4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05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5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5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94768</meta:user-defined>
    <meta:user-defined meta:name="DCTERMS.abstract">Bekendmaking van Schouwen-Duiveland</meta:user-defined>
    <dc:language>nl</dc:language>
    <meta:user-defined meta:name="OVERHEIDop.locatietype/OVERHEIDop.gebiedsmarkering">Punt</meta:user-defined>
    <meta:user-defined meta:name="DC.title">Verleend Evenement, Kermis Renesse en Zierikzee</meta:user-defined>
    <meta:user-defined meta:name="DCTERMS.W3CDTF/DCTERMS.available">2024-06-10</meta:user-defined>
    <meta:user-defined meta:name="DCTERMS.W3CDTF/OVERHEIDop.jaargang">2024</meta:user-defined>
    <meta:user-defined meta:name="OVERHEIDop.publicationIssue">250057</meta:user-defined>
    <meta:user-defined meta:name="OVERHEIDop.GmbID/DC.identifier">gmb-2024-250057</meta:user-defined>
    <meta:user-defined meta:name="OVERHEIDop.versieInformatie"/>
  </office:meta>
</office:document-meta>
</file>