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h. Beckeringhstraat 5, Wildervank. Vlaggenmast plaat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laggenmast plaatsten</text:p>
            <text:p text:style-name="common-al">Locatie: Th. Beckeringhstraat 5, Wildervank</text:p>
            <text:p text:style-name="common-al"/>
            <text:p text:style-name="last-al">Datum <text:span text:style-name="nadrukvet">ontvangst</text:span>: 6 juni 2024 (Kenmerk: OMG/2024/055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005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58</meta:user-defined>
    <meta:user-defined meta:name="DCTERMS.abstract">Gemeente - aanvr. beschikking behandelen - Vlaggenmast plaatsten - Th. Beckeringhstraat 5, Wildervank</meta:user-defined>
    <dc:language>nl</dc:language>
    <meta:user-defined meta:name="OVERHEIDop.locatietype/OVERHEIDop.gebiedsmarkering">Adres</meta:user-defined>
    <meta:user-defined meta:name="DC.title">Ontvangen aanvraag - aanvr. beschikking behandelen, Th. Beckeringhstraat 5, Wildervank. Vlaggenmast plaatst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53</meta:user-defined>
    <meta:user-defined meta:name="OVERHEIDop.GmbID/DC.identifier">gmb-2024-250053</meta:user-defined>
    <meta:user-defined meta:name="OVERHEIDop.versieInformatie"/>
  </office:meta>
</office:document-meta>
</file>