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Hertenkampstraat 6 9641GA Veendam. Realisatie gesloten bron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gesloten bronsystemen</text:p>
            <text:p text:style-name="common-al">Locatie: Hertenkampstraat 6 9641GA Veendam</text:p>
            <text:p text:style-name="common-al"/>
            <text:p text:style-name="last-al">Datum <text:span text:style-name="nadrukvet">ontvangst</text:span>: 3 juni 2024 (Kenmerk: OMG/2024/055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50052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052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55</meta:user-defined>
    <meta:user-defined meta:name="DCTERMS.abstract">Gemeente - aanvr. beschikking behandelen - Realisatie gesloten bronsystemen - Hertenkampstraat 6 9641GA Veendam</meta:user-defined>
    <dc:language>nl</dc:language>
    <meta:user-defined meta:name="OVERHEIDop.locatietype/OVERHEIDop.gebiedsmarkering">Adres</meta:user-defined>
    <meta:user-defined meta:name="DC.title">Ontvangen aanvraag - aanvr. beschikking behandelen, Hertenkampstraat 6 9641GA Veendam. Realisatie gesloten bronsystem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052</meta:user-defined>
    <meta:user-defined meta:name="OVERHEIDop.GmbID/DC.identifier">gmb-2024-250052</meta:user-defined>
    <meta:user-defined meta:name="OVERHEIDop.versieInformatie"/>
  </office:meta>
</office:document-meta>
</file>