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Stationsweg 8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- onder voorwaarden / Stationsweg 81, 6075CB te Herkenbosch / Roerdalen / verzonden 31 mei 2024 / het bouwen van een nieuwe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004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nieuwe woning aan Stationsweg 81 te Herkenbosch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47</meta:user-defined>
    <meta:user-defined meta:name="OVERHEIDop.GmbID/DC.identifier">gmb-2024-250047</meta:user-defined>
    <meta:user-defined meta:name="OVERHEIDop.versieInformatie"/>
  </office:meta>
</office:document-meta>
</file>