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aterijstraat 17, 8081T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bben wij een aanvraag ontvangen voor het plaatsen van noodlokalen voor een periode van maximaal 5 jaar  op het perceel Paterijstraat 17, 8081TA Elburg. De aanvraag is geregistreerd onder zaaknummer Z2024-0000068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04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4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4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1</meta:user-defined>
    <meta:user-defined meta:name="DCTERMS.abstract">Betreft: Aanvraag op locatie Paterijstraat 17, 8081TA Elburg</meta:user-defined>
    <dc:language>nl</dc:language>
    <meta:user-defined meta:name="OVERHEIDop.locatietype/OVERHEIDop.gebiedsmarkering">Vlak</meta:user-defined>
    <meta:user-defined meta:name="DC.title">Ingekomen aanvraag omgevingsvergunning Paterijstraat 17, 8081TA Elbu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46</meta:user-defined>
    <meta:user-defined meta:name="OVERHEIDop.GmbID/DC.identifier">gmb-2024-250046</meta:user-defined>
    <meta:user-defined meta:name="OVERHEIDop.versieInformatie"/>
  </office:meta>
</office:document-meta>
</file>