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situatietekening van een verleende omgevingsvergunning aan Rozendaalseheide 3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Rozendaalseheide 38, 6065EB te Montfort / Roerdalen / verzonden 31 mei 2024 / het wijzigen van de situatietekening van een verleende omgevingsvergun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00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situatietekening van een verleende omgevingsvergunning aan Rozendaalseheide 38 te Montfo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41</meta:user-defined>
    <meta:user-defined meta:name="OVERHEIDop.GmbID/DC.identifier">gmb-2024-250041</meta:user-defined>
    <meta:user-defined meta:name="OVERHEIDop.versieInformatie"/>
  </office:meta>
</office:document-meta>
</file>